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ruising Graafsebaan-Elzenseloop en de kruising Graafsebaan-Osseweg-Nistelrodeseweg, 5384 RC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6 Zomereiken i.v.m. herinrichting Graafsebaan. </text:p>
            <text:p text:style-name="common-al">datum ontvangst: 20-11-2018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common-al">Heesch, 22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5224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24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kruising Graafsebaan-Elzenseloop en de kruising Graafsebaan-Osseweg-Nistelrodeseweg, 5384 RC Hee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2243</meta:user-defined>
    <meta:user-defined meta:name="OVERHEIDop.GmbID/DC.identifier">gmb-2018-2522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4RS 31</meta:user-defined>
    <meta:user-defined meta:name="OVERHEIDop.woonplaats">Heesch</meta:user-defined>
    <meta:user-defined meta:name="OVERHEIDop.straatnaam">Graafsebaan</meta:user-defined>
    <meta:user-defined meta:name="OVERHEID.PostcodeHuisnummer/OVERHEIDop.postcodeHuisnummer">5384</meta:user-defined>
    <meta:user-defined meta:name="OVERHEIDop.straatnaam">Rotonde 't Kruispun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103 416314</meta:user-defined>
    <meta:user-defined meta:name="OVERHEID.EPSG28992/DC.spatial">165240 416424</meta:user-defined>
    <meta:user-defined meta:name="OVERHEIDop.versieInformatie"/>
  </office:meta>
</office:document-meta>
</file>