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C Deining strandrace op zondag 16 december 2018 over het strand van Gemeente Castricum, Zeeweg 71, 1901NZ, Castricum, verzenddatum besluit 22 november 2018 (APV18009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22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C Deining strandrace op zondag 16 december 2018 over het strand van Gemeente Castricum, Zeeweg 71, 1901NZ, Castricum, verzenddatum besluit 22 november 2018 (APV1800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33</meta:user-defined>
    <meta:user-defined meta:name="OVERHEIDop.GmbID/DC.identifier">gmb-2018-252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7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71 508132</meta:user-defined>
    <meta:user-defined meta:name="OVERHEIDop.versieInformatie"/>
  </office:meta>
</office:document-meta>
</file>