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v Vriezenveenseweg 173, Z/18/100604, kappen boom (Amerikaanse eik), 20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222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2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2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hv Vriezenveenseweg 173, Z/18/100604, kappen boom (Amerikaanse eik), 2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228</meta:user-defined>
    <meta:user-defined meta:name="OVERHEIDop.GmbID/DC.identifier">gmb-2018-252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AE 173</meta:user-defined>
    <meta:user-defined meta:name="OVERHEIDop.woonplaats">Almelo</meta:user-defined>
    <meta:user-defined meta:name="OVERHEIDop.straatnaam">Vriezenveense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35 487931</meta:user-defined>
    <meta:user-defined meta:name="OVERHEIDop.versieInformatie"/>
  </office:meta>
</office:document-meta>
</file>