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voorgevel, Gemullehoekenweg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3 Oisterwijk</text:span>, het veranderen van de voorgevel. Dossiernummer 2018-0730, ingediend op 17-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2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de voorgevel, Gemullehoekenweg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25</meta:user-defined>
    <meta:user-defined meta:name="OVERHEIDop.GmbID/DC.identifier">gmb-2018-25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3</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4 399130</meta:user-defined>
    <meta:user-defined meta:name="OVERHEIDop.versieInformatie"/>
  </office:meta>
</office:document-meta>
</file>