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OV-2018-0531 voor een omgevingsvergunning voor het<text:span text:style-name="nadrukvet">kappen van 14 bomen</text:span><text:span text:style-name="nadrukvet"/>omgeving Albert Cuyplaan, Roggeveld en Talmalaan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22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Cuyplaa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22</meta:user-defined>
    <meta:user-defined meta:name="OVERHEIDop.GmbID/DC.identifier">gmb-2018-25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N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97.51 465451.94</meta:user-defined>
    <meta:user-defined meta:name="OVERHEIDop.versieInformatie"/>
  </office:meta>
</office:document-meta>
</file>