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dijk Noord 1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5045</text:span>
          </text:p>
            <text:p text:style-name="common-al">Gemeente Amstelveen heeft op 22 november 2018 een aanvraag omgevingsvergunning ontvangen voor het betrekken van de buitentrap bij binnenruimte d.m.v. sloop en verwijderen van bestaande buitentrap en het vervangen door vide en nieuwe binnentrap . De locatie is Amsteldijk Noord 12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2220</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20</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20</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Amsteldijk Noord 120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220</meta:user-defined>
    <meta:user-defined meta:name="OVERHEIDop.GmbID/DC.identifier">gmb-2018-252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TJ 120</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22307.03 481312.51</meta:user-defined>
    <meta:user-defined meta:name="OVERHEIDop.versieInformatie"/>
  </office:meta>
</office:document-meta>
</file>