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20, 9718 CL Groningen ─ maken van een constructieve doorbraak (29-01-2018, 20187020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2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ingel 20, 9718 CL Groningen ─ maken van een constructieve doorbraak (29-01-2018, 2018702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22</meta:user-defined>
    <meta:user-defined meta:name="OVERHEIDop.GmbID/DC.identifier">gmb-2018-25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L 20</meta:user-defined>
    <meta:user-defined meta:name="OVERHEIDop.woonplaats">Groningen</meta:user-defined>
    <meta:user-defined meta:name="OVERHEIDop.straatnaam">We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36 581796</meta:user-defined>
    <meta:user-defined meta:name="OVERHEIDop.versieInformatie"/>
  </office:meta>
</office:document-meta>
</file>