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bouwen van 10 woningen, Schaverij 11 t/m 19 en Schaverij 41 t/m 49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
                <text:span text:style-name="nadrukvet">Schaverij 11 t/m 19</text:span> <text:span text:style-name="nadrukvet">en Schaverij 41 t/m 49</text:span> <text:span text:style-name="nadrukvet">Oiste</text:span><text:span text:style-name="nadrukvet">rwijk</text:span></text:span>, het bouwen van 10 woningen. Dossiernummer 2018-0731, ingediend op 19-11-2018 (Activiteit; Bouw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common-al"/>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52218</text:span><text:line-break/><text:date style:data-style-name="dag" text:fixed="true" text:date-value="2018-11-28"/><text:line-break/><text:date style:data-style-name="jaar" text:fixed="true" text:date-value="2018-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2218</text:span><text:date style:data-style-name="nicedate" text:fixed="true" text:date-value="2018-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2218</text:span><text:date style:data-style-name="nicedate" text:fixed="true" text:date-value="2018-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et bouwen van 10 woningen, Schaverij 11 t/m 19 en Schaverij 41 t/m 49 Oister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8</meta:user-defined>
    <meta:user-defined meta:name="OVERHEIDop.publicationIssue">252218</meta:user-defined>
    <meta:user-defined meta:name="OVERHEIDop.GmbID/DC.identifier">gmb-2018-25221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1PE 43</meta:user-defined>
    <meta:user-defined meta:name="OVERHEIDop.woonplaats">Oisterwijk</meta:user-defined>
    <meta:user-defined meta:name="OVERHEIDop.straatnaam">Laan van Kvl</meta:user-defined>
    <meta:user-defined meta:name="OVERHEIDgvop.Informatietype/DC.type">Beschikkingen | aanvraag</meta:user-defined>
    <meta:user-defined meta:name="OVERHEID.Gemeente/OVERHEID.authority">Oisterwijk</meta:user-defined>
    <meta:user-defined meta:name="OVERHEID.Gemeente/DCTERMS.publisher">Oisterwijk</meta:user-defined>
    <meta:user-defined meta:name="OVERHEID.EPSG28992/DC.spatial">141045 399300</meta:user-defined>
    <meta:user-defined meta:name="OVERHEIDop.versieInformatie"/>
  </office:meta>
</office:document-meta>
</file>