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De Vogelweide 3, 61 t/m 69, 75 t/m 79 en 87, Z/18/100617, kappen 8 bomen (esdoorns), 20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21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De Vogelweide 3, 61 t/m 69, 75 t/m 79 en 87, Z/18/100617, kappen 8 bomen (esdoorns),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17</meta:user-defined>
    <meta:user-defined meta:name="OVERHEIDop.GmbID/DC.identifier">gmb-2018-252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De Vogelwei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99 484114</meta:user-defined>
    <meta:user-defined meta:name="OVERHEIDop.versieInformatie"/>
  </office:meta>
</office:document-meta>
</file>