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nieuwe gevelreclame, Gemullehoekenweg 1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17 Oisterwijk</text:span>, het plaatsen van een nieuwe gevelreclame. Dossiernummer 2018-0732, ingediend op 20-11-2018 (Activiteit; Reclame)</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221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1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1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nieuwe gevelreclame, Gemullehoekenweg 17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216</meta:user-defined>
    <meta:user-defined meta:name="OVERHEIDop.GmbID/DC.identifier">gmb-2018-252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A 17</meta:user-defined>
    <meta:user-defined meta:name="OVERHEIDop.woonplaats">Oisterwijk</meta:user-defined>
    <meta:user-defined meta:name="OVERHEIDop.straatnaam">Gemullehoeken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049 399075</meta:user-defined>
    <meta:user-defined meta:name="OVERHEIDop.versieInformatie"/>
  </office:meta>
</office:document-meta>
</file>