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978</text:span>
          </text:p>
            <text:p text:style-name="common-al">Gemeente Amstelveen heeft op 22 november 2018 een besluit genomen op de aanvraag standplaatsvergunning voor verkopen van staatsloterij abonnementen op 10 januari en 2 februari 2019. De locatie is Rembrandtweg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1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13</meta:user-defined>
    <meta:user-defined meta:name="OVERHEIDop.GmbID/DC.identifier">gmb-2018-25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18 479725.31</meta:user-defined>
    <meta:user-defined meta:name="OVERHEIDop.versieInformatie"/>
  </office:meta>
</office:document-meta>
</file>