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Paterswoldseweg 78-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ebben van Prorail een saneringsplan ontvangen als bedoeld in artikel 39 en 40 van de Wet bodembescherming. Het saneringsplan heeft betrekking op de locatie Paterswoldseweg 78-90, voormalig Nelf terrein te Groningen. De aanleiding voor de bodemsanering wordt gevormd door de aanleg van een weg over de locatie.</text:p>
            <text:p text:style-name="common-al">We hebben besloten dat op saneringslocatie sprake is van een verontreiniging die deel uitmaakt van een geval van ernstige verontreiniging, waarvoor een spoedige sanering niet noodzakelijk is. Verder stemmen we in met het ingediende deelsaneringsplan.</text:p>
            <text:p text:style-name="tussenkopcur">
            <text:span text:style-name="nadrukvet">Procedure</text:span>
          </text:p>
            <text:p text:style-name="common-al">Het besluit en de bijbehorende stukken liggen ter inzage van 29 november 2018 tot en met 9 januari 2019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10 januari 2019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21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1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Paterswoldseweg 7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12</meta:user-defined>
    <meta:user-defined meta:name="OVERHEIDop.GmbID/DC.identifier">gmb-2018-252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G 90</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02 581015</meta:user-defined>
    <meta:user-defined meta:name="OVERHEIDop.versieInformatie"/>
  </office:meta>
</office:document-meta>
</file>