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uisvesten van arbeidsmigranten, Waterhoefwe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text:span text:style-name="nadrukvet">aterhoefweg 5 Oisterwijk</text:span>, het huisvesten van arbeidsmigranten. Dossiernummer 2018-0734, ingediend op 20-11-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21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huisvesten van arbeidsmigranten, Waterhoefweg 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11</meta:user-defined>
    <meta:user-defined meta:name="OVERHEIDop.GmbID/DC.identifier">gmb-2018-25221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A 5</meta:user-defined>
    <meta:user-defined meta:name="OVERHEIDop.woonplaats">Oisterwijk</meta:user-defined>
    <meta:user-defined meta:name="OVERHEIDop.straatnaam">Waterhoef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562 399161</meta:user-defined>
    <meta:user-defined meta:name="OVERHEIDop.versieInformatie"/>
  </office:meta>
</office:document-meta>
</file>