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aanleg) - Dirksland, nabij Zuiderdiepweg Kadastraalnr F 385 - H 285: het aansluiten van kreken op het Zuiderdiep, ontvangstdatum: 20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21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1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1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aanleg) - Dirksland, nabij Zuiderdiepweg Kadastraalnr F 385 - H 285: het aansluiten van kreken op het Zuiderdiep, ontvangstdatum: 20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210</meta:user-defined>
    <meta:user-defined meta:name="OVERHEIDop.GmbID/DC.identifier">gmb-2018-252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LP 2</meta:user-defined>
    <meta:user-defined meta:name="OVERHEIDop.woonplaats">Dirksland</meta:user-defined>
    <meta:user-defined meta:name="OVERHEIDop.straatnaam">Zuiderdiep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727 424066</meta:user-defined>
    <meta:user-defined meta:name="OVERHEIDop.versieInformatie"/>
  </office:meta>
</office:document-meta>
</file>