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Middenstraat 7 b te Zuidlaren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Middenstraat 7 b te Zuidlaren</text:p>
            <text:p text:style-name="tussenkopcur">Omschrijving : het bouwen van een berging</text:p>
            <text:p text:style-name="tussenkopcur">Verzonden : 5 februari 2018</text:p>
            <text:p text:style-name="tussenkopcur">Kenmerk : WABO-201711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2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Middenstraat 7 b te Zuidlaren;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221</meta:user-defined>
    <meta:user-defined meta:name="OVERHEIDop.GmbID/DC.identifier">gmb-2018-25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C 7b</meta:user-defined>
    <meta:user-defined meta:name="OVERHEIDop.woonplaats">Zuidlaren</meta:user-defined>
    <meta:user-defined meta:name="OVERHEIDop.straatnaam">Midden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50 568257</meta:user-defined>
    <meta:user-defined meta:name="OVERHEIDop.versieInformatie"/>
  </office:meta>
</office:document-meta>
</file>