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Harmenjansweg 22, 2018-08977, 20 t/m 23 november 2018, datum i.o.m. de BAM, verzonden 1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20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Harmenjansweg 22, 2018-08977, 20 t/m 23 november 2018, datum i.o.m. de BAM, verzonden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208</meta:user-defined>
    <meta:user-defined meta:name="OVERHEIDop.GmbID/DC.identifier">gmb-2018-252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22</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9 488746</meta:user-defined>
    <meta:user-defined meta:name="OVERHEIDop.versieInformatie"/>
  </office:meta>
</office:document-meta>
</file>