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pui van het winkelgedeelte en de voordeur van de bovenwoning en de deur naar de bergingen, Gemullehoekenweg 9C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9C Oisterwijk</text:span>, het vervangen van de pui van het winkelgedeelte en de voordeur van de bovenwoning en de deur naar de bergingen. Dossiernummer 2018-0620, verzonden aan aanvrager op 22-11-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220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0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0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vangen van de pui van het winkelgedeelte en de voordeur van de bovenwoning en de deur naar de bergingen, Gemullehoekenweg 9C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207</meta:user-defined>
    <meta:user-defined meta:name="OVERHEIDop.GmbID/DC.identifier">gmb-2018-252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A 9</meta:user-defined>
    <meta:user-defined meta:name="OVERHEIDop.woonplaats">Oisterwijk</meta:user-defined>
    <meta:user-defined meta:name="OVERHEIDop.straatnaam">Gemullehoek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30 399113</meta:user-defined>
    <meta:user-defined meta:name="OVERHEIDop.versieInformatie"/>
  </office:meta>
</office:document-meta>
</file>