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expeditieruimte en milieurneutraal wijzigen inrichrting, Mindenstraat 7 (zaaknummer 5424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Mindenstraat 7</text:span> – voor het uitbreiden van de expeditieruimte en het milieuneutraal wijzigen van de inrichting, verzonden op 22 november 2018.</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220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0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expeditieruimte en milieurneutraal wijzigen inrichrting, Mindenstraat 7 (zaaknummer 5424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04</meta:user-defined>
    <meta:user-defined meta:name="OVERHEIDop.GmbID/DC.identifier">gmb-2018-252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Mind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8238 505347</meta:user-defined>
    <meta:user-defined meta:name="OVERHEIDop.versieInformatie"/>
  </office:meta>
</office:document-meta>
</file>