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 Hofmanweg, Hulswitweg, H.N. Werkmanweg, J.W. Lucasweg, 2018-08930, werkzaamheden aan weg op 8 december t/m 10 december 2018, verzonden 16 nov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9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A. Hofmanweg, Hulswitweg, H.N. Werkmanweg, J.W. Lucasweg, 2018-08930, werkzaamheden aan weg op 8 december t/m 10 december 2018, verzond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99</meta:user-defined>
    <meta:user-defined meta:name="OVERHEIDop.GmbID/DC.identifier">gmb-2018-2521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26 489843</meta:user-defined>
    <meta:user-defined meta:name="OVERHEIDop.versieInformatie"/>
  </office:meta>
</office:document-meta>
</file>