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een optreden van een kerstmannenband op 22 december 2018 in het centrum van 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
            <text:p text:style-name="common-al">Activiteit: het organiseren van een optreden van een kerstmannenband op 22 december 2018 in het centrum van Roden</text:p>
            <text:p text:style-name="common-al"/>
            <text:p text:style-name="common-al">Datum verlening: 15 november 2018</text:p>
            <text:p text:style-name="common-al"/>
            <text:p text:style-name="last-al">Binnen 6 weken na de datum van verlening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52194</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94</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94</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organiseren van een optreden van een kerstmannenband op 22 december 2018 in het centrum van Ro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194</meta:user-defined>
    <meta:user-defined meta:name="OVERHEIDop.GmbID/DC.identifier">gmb-2018-2521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AG 2</meta:user-defined>
    <meta:user-defined meta:name="OVERHEIDop.woonplaats">Roden</meta:user-defined>
    <meta:user-defined meta:name="OVERHEIDop.straatnaam">Heerestraat</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4969 572665</meta:user-defined>
    <meta:user-defined meta:name="OVERHEIDop.versieInformatie"/>
  </office:meta>
</office:document-meta>
</file>