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Assumburg 25, 2018-08407, kap naaldboom op achtererf, boom staat tegen erfafscheiding en geeft schade aan opstal, verzonden 19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19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Assumburg 25, 2018-08407, kap naaldboom op achtererf, boom staat tegen erfafscheiding en geeft schade aan opstal, verzonden 1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91</meta:user-defined>
    <meta:user-defined meta:name="OVERHEIDop.GmbID/DC.identifier">gmb-2018-252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JA 25</meta:user-defined>
    <meta:user-defined meta:name="OVERHEIDop.woonplaats">Haarlem</meta:user-defined>
    <meta:user-defined meta:name="OVERHEIDop.straatnaam">Assumbur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5 485096</meta:user-defined>
    <meta:user-defined meta:name="OVERHEIDop.versieInformatie"/>
  </office:meta>
</office:document-meta>
</file>