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onrups Kempkensberg, Groningen ─ vellen 21 bomen en rooien 205 m2 houtopstanden (30-01-2018, 201773395)</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febr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219</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19</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19</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oonrups Kempkensberg, Groningen ─ vellen 21 bomen en rooien 205 m2 houtopstanden (30-01-2018, 2017733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219</meta:user-defined>
    <meta:user-defined meta:name="OVERHEIDop.GmbID/DC.identifier">gmb-2018-252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meta:user-defined>
    <meta:user-defined meta:name="OVERHEIDop.woonplaats">Groningen</meta:user-defined>
    <meta:user-defined meta:name="OVERHEIDop.straatnaam">Kempkensber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709 580568</meta:user-defined>
    <meta:user-defined meta:name="OVERHEIDop.versieInformatie"/>
  </office:meta>
</office:document-meta>
</file>