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osterstraat 103, 2018-08547, terugbrengen kozijn zijgevel, constructieve doorbraak, 2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8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8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8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osterstraat 103, 2018-08547, terugbrengen kozijn zijgevel, constructieve doorbraak,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89</meta:user-defined>
    <meta:user-defined meta:name="OVERHEIDop.GmbID/DC.identifier">gmb-2018-252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M 103</meta:user-defined>
    <meta:user-defined meta:name="OVERHEIDop.woonplaats">Haarlem</meta:user-defined>
    <meta:user-defined meta:name="OVERHEIDop.straatnaam">Kloo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37 489759</meta:user-defined>
    <meta:user-defined meta:name="OVERHEIDop.versieInformatie"/>
  </office:meta>
</office:document-meta>
</file>