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2a, Z/18/091119, aanleggen zonneveld bij RWZI, 19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18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8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8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smanweg 2a, Z/18/091119, aanleggen zonneveld bij RWZI,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84</meta:user-defined>
    <meta:user-defined meta:name="OVERHEIDop.GmbID/DC.identifier">gmb-2018-252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E 2a</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51 487214</meta:user-defined>
    <meta:user-defined meta:name="OVERHEIDop.versieInformatie"/>
  </office:meta>
</office:document-meta>
</file>