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97 01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plaatsen van keuken en badkamer (legalisatie) op locatie Lange Brinkweg 97 01 in Soest. De aanvraag is geregistreerd onder zaaknummer OV-2018-05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18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97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80</meta:user-defined>
    <meta:user-defined meta:name="OVERHEIDop.GmbID/DC.identifier">gmb-2018-25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9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41.76 465536.82</meta:user-defined>
    <meta:user-defined meta:name="OVERHEIDop.versieInformatie"/>
  </office:meta>
</office:document-meta>
</file>