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weg 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8 een besluit genomen op de aanvraag met zaaknummer OV-2018-0498 voor een omgevingsvergunning voor het<text:span text:style-name="nadrukvet">kappen van twee meidoorns</text:span><text:span text:style-name="nadrukvet"/>op locatie Noorderweg 18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17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7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7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erweg 1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179</meta:user-defined>
    <meta:user-defined meta:name="OVERHEIDop.GmbID/DC.identifier">gmb-2018-252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XS 5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10.97 466900.2</meta:user-defined>
    <meta:user-defined meta:name="OVERHEIDop.versieInformatie"/>
  </office:meta>
</office:document-meta>
</file>