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iosk voor het organiseren van Winter Village van 13 december 2018 tot en met 6 januari 2019 op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Kiosk voor het organiseren van Winter Village van 13 december 2018 tot en met 6 januari 2019 op de Lind in Oisterwijk. Verzonden aan aanvrager 21 november 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1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iosk voor het organiseren van Winter Village van 13 december 2018 tot en met 6 januari 2019 op de Lind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75</meta:user-defined>
    <meta:user-defined meta:name="OVERHEIDop.GmbID/DC.identifier">gmb-2018-25217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09 399150</meta:user-defined>
    <meta:user-defined meta:name="OVERHEIDop.versieInformatie"/>
  </office:meta>
</office:document-meta>
</file>