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weg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8 een besluit genomen op de aanvraag met zaaknummer OV-2018-0517 voor een omgevingsvergunning voor het<text:span text:style-name="nadrukvet">kappen van een esdoorn</text:span><text:span text:style-name="nadrukvet"/>op locatie Heuvelweg 39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17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7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7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uvelweg 3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174</meta:user-defined>
    <meta:user-defined meta:name="OVERHEIDop.GmbID/DC.identifier">gmb-2018-252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XM 3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05.27 466853.06</meta:user-defined>
    <meta:user-defined meta:name="OVERHEIDop.versieInformatie"/>
  </office:meta>
</office:document-meta>
</file>