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, het veranderen van een industrieel bedrijf, Beneluxstraat 1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eluxstraat 1 </text:span>te Oisterwijk, het veranderen van een industrieel bedrijf (activiteit milieu). Dossiernummer 2012-0372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/>
            <text:p text:style-name="common-al">De aanvraag en de verleende omgevingsvergunning liggen vanaf 30 november 2018 6 weken ter inzage. U kunt deze inzien bij de Centrale Publieksbalie op het gemeentekantoor van Oisterwijk, De Lind 44 in Oisterwijk. U kunt hiervoor terecht op maandag, dinsdag en woensdag van 8.30 uur tot 17.00 uur, op donderdag van 8.30 uur tot 19.00 uur en op vrijdag van 8.30 tot 13.00 uur.</text:p>
            <text:p text:style-name="common-al"/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6">
              <text:list-item text:style-override="id1-3-2-1-1-16-1">
                <text:number>•</text:number>
                <text:p text:style-name="al">naam en adres van de indiener</text:p>
              </text:list-item>
              <text:list-item text:style-override="id1-3-2-1-1-16-2">
                <text:number>•</text:number>
                <text:p text:style-name="al">de dagtekening</text:p>
              </text:list-item>
              <text:list-item text:style-override="id1-3-2-1-1-16-3">
                <text:number>•</text:number>
                <text:p text:style-name="al">een omschrijving van het besluit waartegen het beroep zich richt</text:p>
              </text:list-item>
              <text:list-item text:style-override="id1-3-2-1-1-16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217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voorbereidingsprocedure, het veranderen van een industrieel bedrijf, Beneluxstraat 1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170</meta:user-defined>
    <meta:user-defined meta:name="OVERHEIDop.GmbID/DC.identifier">gmb-2018-252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KD 1</meta:user-defined>
    <meta:user-defined meta:name="OVERHEIDop.woonplaats">Oisterwijk</meta:user-defined>
    <meta:user-defined meta:name="OVERHEIDop.straatnaam">Beneluxstraat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547 399519</meta:user-defined>
    <meta:user-defined meta:name="OVERHEIDop.versieInformatie"/>
  </office:meta>
</office:document-meta>
</file>