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Zuiderdreef 4, 2151 CM Nieuw-Vennep, Shell Zuiderdreef - Multi Energy B.V.,  het intrekken van de vergunningen ten aanzien van de opslag en de verkoop van LPG wegens beëindiging van de activiteit. De opslag en verkoop van overige brandstoffen alsmede de exploitatie van het autowasgedeelte blijft bestaan, zaak   6491042, OLO-4500762.</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21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uiderdreef 4, 2151 CM Nieuw-Vennep, Shell Zuiderdreef - Multi Energy B.V.,  het intrekken van de vergunningen ten aanzien van de opslag en de verkoop van LPG wegens beëindiging van de activiteit. De opslag en verkoop van overige brandstoffen alsmede de exploitatie van het autowasgedeelte blijft bestaan, zaak   6491042, OLO-45007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17</meta:user-defined>
    <meta:user-defined meta:name="OVERHEIDop.GmbID/DC.identifier">gmb-2018-2521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CM 4</meta:user-defined>
    <meta:user-defined meta:name="OVERHEIDop.woonplaats">Nieuw-Vennep</meta:user-defined>
    <meta:user-defined meta:name="OVERHEIDop.straatnaam">Zuider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095 475084</meta:user-defined>
    <meta:user-defined meta:name="OVERHEIDop.versieInformatie"/>
  </office:meta>
</office:document-meta>
</file>