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uningen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OV-2018-0482 voor een omgevingsvergunning voor het<text:span text:style-name="nadrukvet">kappen van een grove den en drie coniferen</text:span><text:span text:style-name="nadrukvet"/>op locatie van Beuningenlaan 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16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Beuningenlaan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69</meta:user-defined>
    <meta:user-defined meta:name="OVERHEIDop.GmbID/DC.identifier">gmb-2018-252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G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69.31 463219.26</meta:user-defined>
    <meta:user-defined meta:name="OVERHEIDop.versieInformatie"/>
  </office:meta>
</office:document-meta>
</file>