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 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2</text:span>
            <text:span text:style-name="nadrukvet">, 6601 HN Wijchen</text:span>
            <text:span text:style-name="nadrukvet">, </text:span>
            <text:span text:style-name="nadrukvet">het </text:span>
            <text:span text:style-name="nadrukvet">bouwen van een woning</text:span>
            <text:span text:style-name="nadrukvet">, het afwijken van het bestemmingsplan in verband met de goot- en nokhoogte </text:span>
            <text:span text:style-name="nadrukvet">en het aanleggen van een </text:span>
            <text:span text:style-name="nadrukvet">in</text:span>
            <text:span text:style-name="nadrukvet">rit</text:span>
            <text:span text:style-name="nadrukvet">, verleend</text:span>
            <text:span text:style-name="nadrukvet"> en verzonden</text:span>
            <text:span text:style-name="nadrukvet"> op </text:span>
            <text:span text:style-name="nadrukvet">20</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16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65</meta:user-defined>
    <meta:user-defined meta:name="OVERHEIDop.GmbID/DC.identifier">gmb-2018-252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N 2</meta:user-defined>
    <meta:user-defined meta:name="OVERHEIDop.woonplaats">Wijchen</meta:user-defined>
    <meta:user-defined meta:name="OVERHEIDop.straatnaam">Hoefbla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66 425430</meta:user-defined>
    <meta:user-defined meta:name="OVERHEIDop.versieInformatie"/>
  </office:meta>
</office:document-meta>
</file>