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osuil 1, Z/18/091118, aanleggen zonneveld bij RWZI, 1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osuil 1, Z/18/091118, aanleggen zonneveld bij RWZI,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63</meta:user-defined>
    <meta:user-defined meta:name="OVERHEIDop.GmbID/DC.identifier">gmb-2018-25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De Bosui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370 484449</meta:user-defined>
    <meta:user-defined meta:name="OVERHEIDop.versieInformatie"/>
  </office:meta>
</office:document-meta>
</file>