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stenbosweg 60 in Hengelo</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 een aanvraag ontvangen voor een omgevingsvergunning voor het bouwen van een schuilstal op locatie Kristenbosweg 60 in Hengelo. De aanvraag is geregistreerd onder zaaknummer O-2018-06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16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6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6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istenbosweg 6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162</meta:user-defined>
    <meta:user-defined meta:name="OVERHEIDop.GmbID/DC.identifier">gmb-2018-252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N 6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33.6 479947.6</meta:user-defined>
    <meta:user-defined meta:name="OVERHEIDop.versieInformatie"/>
  </office:meta>
</office:document-meta>
</file>