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precariobelasting Precarioverordening 2019</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25 september 2018;</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19’</text:span>
          </text:p>
            <text:p text:style-name="al"/>
            <text:p text:style-name="al">(Precario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een maand: een kalendermaand;</text:p>
              </text:list-item>
              <text:list-item text:style-override="id1-3-2-2-1-3-4">
                <text:number>d.</text:number>
                <text:p text:style-name="al">een 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is vastgesteld, wordt de belasting berekend op de oppervlakte welke door de voorwerpen wordt overdekt.</text:p>
              </text:list-item>
              <text:list-item text:style-override="id1-3-2-2-5-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kelderingangen, licht- en luchtopeningen (koekoeken) en stoeptreden, welke in of op aan de gemeente om niet afgestane grond aanwezig waren op het tijdstip van de overdracht;</text:p>
              </text:list-item>
              <text:list-item text:style-override="id1-3-2-2-7-3-3">
                <text:number>3.</text:number>
                <text:p text:style-name="al">vlaggen, vlagdoeken, wimpels en vlaggenstokken;</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en/of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15 cm buiten de gevel uitsteken;</text:p>
              </text:list-item>
              <text:list-item text:style-override="id1-3-2-2-7-3-8">
                <text:number>8.</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Precarioverorden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 verordening wordt aangehaald als ‘Precarioverordening 2019’.</text:p>
              </text:list-item>
            </text:list>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 BEHORENDE BIJ DE ‘PRECARIO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vet">Omschrijving belastbaar feit</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of genot van grond als terras voor cafés, restaurants, lunchrooms of dergelijke inrichtingen</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plaatsen van kraampjes, wagens, manden of dergelijke voorwerpen tot verkoop van goederen, op andere wijze dan bedoeld in 3, en uitgezonderd de plaatsing daarvan op de marktplaatsen gedurende de aangegeven marktdagen, wordt geheven voor:</text:p>
                  <text:list text:style-name="id1-3-2-4-3-1-6-3-2-2">
                    <text:list-item text:style-override="id1-3-2-4-3-1-6-3-2-2-1">
                      <text:number>a.</text:number>
                      <text:p text:style-name="table_al">kraampjes en overdekte wagens</text:p>
                    </text:list-item>
                    <text:list-item text:style-override="id1-3-2-4-3-1-6-3-2-2-2">
                      <text:number>b.</text:number>
                      <text:p text:style-name="table_al">andere wagens en voorwerpen</text:p>
                    </text:list-item>
                  </text:list>
                </table:table-cell>
                <table:table-cell table:style-name="cell_frame_all" table:number-rows-spanned="1" table:number-columns-spanned="1">
                  <text:p text:style-name="table_al">per vierkante</text:p>
                  <text:p text:style-name="table_al">meter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3,91</text:p>
                  <text:p text:style-name="table_al">€ 1,63</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langs de huizen uitstallen van goederen, op andere wijze dan bedoeld in 2, wordt geheven voor in beslag genomen of overdekte grond </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per jaar</text:p>
                  <text:p text:style-name="table_al">per maand</text:p>
                  <text:p text:style-name="table_al">  </text:p>
                </table:table-cell>
                <table:table-cell table:style-name="cell_frame_all" table:number-rows-spanned="1" table:number-columns-spanned="1">
                  <text:p text:style-name="table_al">€ 9,96</text:p>
                  <text:p text:style-name="table_al">€ 1,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opgeslagen goederen en materialen alsmede het plaatsen van steigers, containers, of dergelijke</text:p>
                </table:table-cell>
                <table:table-cell table:style-name="cell_frame_all" table:number-rows-spanned="1" table:number-columns-spanned="1">
                  <text:p text:style-name="table_al">per vierkante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16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precariobelasting Precario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60</meta:user-defined>
    <meta:user-defined meta:name="OVERHEIDop.GmbID/DC.identifier">gmb-2018-252160</meta:user-defined>
    <meta:user-defined meta:name="OVERHEID.TaxonomieBeleidsagenda/OVERHEID.category">Financiën | Organisatie en beleid</meta:user-defined>
    <meta:user-defined meta:name="OVERHEID.Gemeente/DC.spatial">Simpelveld</meta:user-defined>
    <meta:user-defined meta:name="DC.source">artikel 228 van de Gemeentewet;1.0:c:BWBR0005416&amp;artikel=228&amp;g=2018-09-19</meta:user-defined>
    <meta:user-defined meta:name="DCTERMS.alternative">Precarioverorden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42_1</meta:user-defined>
    <meta:user-defined meta:name="OVERHEIDop.versieInformatie"/>
  </office:meta>
</office:document-meta>
</file>