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arestraat 41, 9725 CM Groningen ─ oprichten van een woongebouw met daarin 34 appartementen ten behoeve van jongerenhuisvesting (31-01-2018, 201670760)</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7 febr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216</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6</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216</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arestraat 41, 9725 CM Groningen ─ oprichten van een woongebouw met daarin 34 appartementen ten behoeve van jongerenhuisvesting (31-01-2018, 20167076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216</meta:user-defined>
    <meta:user-defined meta:name="OVERHEIDop.GmbID/DC.identifier">gmb-2018-2521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5CM 41</meta:user-defined>
    <meta:user-defined meta:name="OVERHEIDop.woonplaats">Groningen</meta:user-defined>
    <meta:user-defined meta:name="OVERHEIDop.straatnaam">Bar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73 580879</meta:user-defined>
    <meta:user-defined meta:name="OVERHEIDop.versieInformatie"/>
  </office:meta>
</office:document-meta>
</file>