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28 t/m 32, 2017-09706, vergroten dakterrassen, ontheffing handelen in strijd met regels ruimtelijke ordening, verzonden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5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x Euweplein 28 t/m 32, 2017-09706, vergroten dakterrassen, ontheffing handelen in strijd met regels ruimtelijke ordening, verzond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59</meta:user-defined>
    <meta:user-defined meta:name="OVERHEIDop.GmbID/DC.identifier">gmb-2018-252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20</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