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PROGRAMMAMANAGER SOCIAAL DOMEIN - BESCHERMD WO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rogrammamanager Sociaal Domein van het cluster Strategie, Beleid en Regie van de gemeente Arnhem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verwegende dat:</text:p>
            <text:list text:style-name="id1-3-2-2-1-3">
              <text:list-item text:style-override="id1-3-2-2-1-3-1">
                <text:number>•</text:number>
                <text:p text:style-name="al">het college van burgemeester en wethouders van de gemeente Renkum haar bevoegdheden in het kader van beschermd wonen heeft gemandateerd;</text:p>
              </text:list-item>
              <text:list-item text:style-override="id1-3-2-2-1-3-2">
                <text:number>•</text:number>
                <text:p text:style-name="al">het, gezien de opdracht van de gemeente Arnhem aan de Stichting Wijkteams Arnhem (SWTA), wenselijk is deze bevoegdheden te ondermandateren aan de voorzitter van de SWTA;</text:p>
                <text:p text:style-name="al"/>
              </text:list-item>
            </text:list>
            <text:p text:style-name="al">Gelet op de artikelen 1.2.1, aanhef en sub b, en 2.3.5, eerste lid, aanhef en sub b, en vierde lid van de Wet maatschappelijke ondersteuning 2015 en artikel 10:4 van de Algemene wet bestuursrecht en het besluit van het college van burgemeester en wethouders van Renkum van 2 oktober 2018 (kenmerk 82097);</text:p>
            <text:p text:style-name="al"/>
            <text:p text:style-name="al">Besluit: </text:p>
            <text:p text:style-name="al"/>
            <text:list text:style-name="id1-3-2-2-1-8">
              <text:list-item text:style-override="id1-3-2-2-1-8-1">
                <text:number>1.</text:number>
                <text:p text:style-name="al">Aan de voorzitter van de Stichting Wijkteams Arnhem op te dragen:</text:p>
                <text:list text:style-name="id1-3-2-2-1-8-1-3">
                  <text:list-item text:style-override="id1-3-2-2-1-8-1-3-1">
                    <text:number>a.</text:number>
                    <text:p text:style-name="al">besluiten te nemen op basis van de Wet maatschappelijke ondersteuning op het gebied van beschermd wonen;</text:p>
                  </text:list-item>
                  <text:list-item text:style-override="id1-3-2-2-1-8-1-3-2">
                    <text:number>b.</text:number>
                    <text:p text:style-name="al">werkzaamheden te verrichten die samenhangen met en voortvloeien uit de bevoegdheid als bedoeld onder a, zoals bijvoorbeeld terugvorderings- en verrekeningsbesluiten en betalingen.</text:p>
                  </text:list-item>
                </text:list>
              </text:list-item>
              <text:list-item text:style-override="id1-3-2-2-1-8-2">
                <text:number>2.</text:number>
                <text:p text:style-name="al">Te bepalen dat de ondergemandateerde bevoegd is de bevoegdheden als bedoeld in het eerste lid te ondermandateren aan personen die onder zijn verantwoordelijkheid werkzaam zijn.</text:p>
              </text:list-item>
              <text:list-item text:style-override="id1-3-2-2-1-8-3">
                <text:number>3.</text:number>
                <text:p text:style-name="al">Te bepalen dat krachtens ondermandaat genomen besluiten als volgt worden ondertekend:</text:p>
                <text:p text:style-name="al">Namens het college van burgemeester en wethouders van de gemeente Renkum</text:p>
                <text:p text:style-name="al">naam, functie en handtekening van de ondergemandateerde.</text:p>
              </text:list-item>
            </text:list>
            <text:list text:style-name="id1-3-2-2-1-9">
              <text:list-item text:style-override="id1-3-2-2-1-9-1">
                <text:number>4.</text:number>
                <text:p text:style-name="al">Te bepalen dat:</text:p>
                <text:list text:style-name="id1-3-2-2-1-9-1-3">
                  <text:list-item text:style-override="id1-3-2-2-1-9-1-3-1">
                    <text:number>a.</text:number>
                    <text:p text:style-name="al">Dit besluit wordt aangehaald als “Ondermandaatbesluit programmamanager Sociaal Domein - beschermd wonen";</text:p>
                  </text:list-item>
                  <text:list-item text:style-override="id1-3-2-2-1-9-1-3-2">
                    <text:number>b.</text:number>
                    <text:p text:style-name="al">Dit besluit in werking treedt op de dag na die waarop deze wordt bekendgemaakt.</text:p>
                  </text:list-item>
                </text:list>
              </text:list-item>
            </text:list>
            <text:p text:style-name="al"/>
            <text:p text:style-name="al">Arnhem, 15 november 2018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Programmamanager</text:span></text:p>
            <text:p><text:span text:style-name="functie"/></text:p>
            <text:p><text:span text:style-name="functie">E.G.H.M. Krabbenborg-Buesi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215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5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5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BESLUIT PROGRAMMAMANAGER SOCIAAL DOMEIN - BESCHERMD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156</meta:user-defined>
    <meta:user-defined meta:name="OVERHEIDop.GmbID/DC.identifier">gmb-2018-252156</meta:user-defined>
    <meta:user-defined meta:name="OVERHEID.TaxonomieBeleidsagenda/OVERHEID.category">Zorg en gezondheid | Organisatie en beleid</meta:user-defined>
    <meta:user-defined meta:name="OVERHEID.Gemeente/DC.spatial">Arnhem</meta:user-defined>
    <meta:user-defined meta:name="DC.source">artikel 10:4 van de Algemene wet bestuursrecht;1.0:c:BWBR0005537&amp;artikel=10%3A4&amp;g=2018-11-09</meta:user-defined>
    <meta:user-defined meta:name="OVERHEIDop.referentienummer">309710</meta:user-defined>
    <meta:user-defined meta:name="DCTERMS.alternative">Ondermandaatbesluit programmamanager Sociaal Domein - beschermd wo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xs:date/OVERHEIDop.startdatum">2018-11-27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op.betreftRegeling">CVDR614640_1</meta:user-defined>
    <meta:user-defined meta:name="OVERHEIDop.versieInformatie"/>
  </office:meta>
</office:document-meta>
</file>