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imorstraat 5, 2018-07868, realiseren dakopbouw, ontheffing handelen in strijd met regels ruimtelijke ordening, verzonden 20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15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5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5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imorstraat 5, 2018-07868, realiseren dakopbouw, ontheffing handelen in strijd met regels ruimtelijke ordening, verzonden 2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155</meta:user-defined>
    <meta:user-defined meta:name="OVERHEIDop.GmbID/DC.identifier">gmb-2018-2521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A 5</meta:user-defined>
    <meta:user-defined meta:name="OVERHEIDop.woonplaats">Haarlem</meta:user-defined>
    <meta:user-defined meta:name="OVERHEIDop.straatnaam">Timo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28 490449</meta:user-defined>
    <meta:user-defined meta:name="OVERHEIDop.versieInformatie"/>
  </office:meta>
</office:document-meta>
</file>