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seweg 3 t/m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18 een aanvraag voor een omgevingsvergunning ontvangen. Dit betreft het plaatsen van een hekwerk rond de parkeerplaatsen voor kantoorpanden ter plaatse van de Gentseweg 3 t/m 17 in Gouda. De aanvraag is geregistreerd onder kenmerk 20182894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15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5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5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tseweg 3 t/m 1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52</meta:user-defined>
    <meta:user-defined meta:name="OVERHEIDop.GmbID/DC.identifier">gmb-2018-252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B 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91.37 448316.55</meta:user-defined>
    <meta:user-defined meta:name="OVERHEIDop.versieInformatie"/>
  </office:meta>
</office:document-meta>
</file>