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rsterman van Oyenstraat 19, 2018-09046, bouwen dakkapel in voordakvlak, verzonden 20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15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5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5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rsterman van Oyenstraat 19, 2018-09046, bouwen dakkapel in voordakvlak, verzonden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151</meta:user-defined>
    <meta:user-defined meta:name="OVERHEIDop.GmbID/DC.identifier">gmb-2018-252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G 19</meta:user-defined>
    <meta:user-defined meta:name="OVERHEIDop.woonplaats">Haarlem</meta:user-defined>
    <meta:user-defined meta:name="OVERHEIDop.straatnaam">Vorsterman van Oy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54 491232</meta:user-defined>
    <meta:user-defined meta:name="OVERHEIDop.versieInformatie"/>
  </office:meta>
</office:document-meta>
</file>