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&amp;W van de gemeente 's-Hertogenbosch tot vaststelling van het kort parkeertarief in de gemeentelijke parkeergarages met ingang van 1 januari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's-Hertogenbosch,</text:p>
            <text:p text:style-name="al">In zijn vergadering van 13 november 2018,</text:p>
            <text:p text:style-name="al">gezien het voorstel met reg.nr. 8453193</text:p>
            <text:p text:style-name="al">Besluit: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tot het vaststellen van het kort parkeertarief in de gemeentelijke parkeergarages Wolvenhoek, Stationsplein, Sint Josephstraat, St.-Jan, Paleiskwartier van € 2,40 per 60 minuten voor overdag en besluit het avond- en nachttarief niet te wijzigen.</text:p>
            <text:p text:style-name="al"/>
            <text:p text:style-name="al">Dit besluit treedt met ingang van 1 januari 2019 in werking.</text:p>
          </text:section>
          <text:section text:name="ondertekening_id1-3-2-3-2">
            <text:p><text:span text:style-name="functie">Burgemeester en wethouders van 's-Hertogenbosch, </text:span></text:p>
            <text:p><text:span text:style-name="deze">Namens deze,</text:span></text:p>
            <text:p><text:span text:style-name="ondertekening_naam">
            <text:span text:style-name="voornaam">De secretaris, De burgemeester, </text:span>
            <text:span text:style-name="achternaam"/>
          </text:span></text:p>
            <text:p><text:span text:style-name="functie">Mr.drs. I.A.M. Woestenberg, drs. J.M.L.N. Mikk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149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4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4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&amp;W van de gemeente 's-Hertogenbosch tot vaststelling van het kort parkeertarief in de gemeentelijke parkeergarages met ingang van 1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149</meta:user-defined>
    <meta:user-defined meta:name="OVERHEIDop.GmbID/DC.identifier">gmb-2018-252149</meta:user-defined>
    <meta:user-defined meta:name="OVERHEID.TaxonomieBeleidsagenda/OVERHEID.category">Verkeer | Organisatie en beleid</meta:user-defined>
    <meta:user-defined meta:name="OVERHEID.Gemeente/DC.spatial">'s-Hertogenbosch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xs:date/OVERHEIDop.startdatum">2019-01-01</meta:user-defined>
    <meta:user-defined meta:name="OVERHEIDgvop.Informatietype/DC.type">Beleidsregels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op.betreftRegeling">CVDR614639_1</meta:user-defined>
    <meta:user-defined meta:name="OVERHEIDop.versieInformatie"/>
  </office:meta>
</office:document-meta>
</file>