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Wantelaan 49, 2018-08106, wijzigen kozijn voorgevel begane grond en uitbreiden garage  richting straatzijde, ontheffing handelen in strijd met regels ruimtelijke ordening, verzonden 1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4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Wantelaan 49, 2018-08106, wijzigen kozijn voorgevel begane grond en uitbreiden garage  richting straatzijde, ontheffing handelen in strijd met regels ruimtelijke ordening, verzonden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48</meta:user-defined>
    <meta:user-defined meta:name="OVERHEIDop.GmbID/DC.identifier">gmb-2018-252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A 49</meta:user-defined>
    <meta:user-defined meta:name="OVERHEIDop.woonplaats">Haarlem</meta:user-defined>
    <meta:user-defined meta:name="OVERHEIDop.straatnaam">Pieter Wan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19 488767</meta:user-defined>
    <meta:user-defined meta:name="OVERHEIDop.versieInformatie"/>
  </office:meta>
</office:document-meta>
</file>