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entepoort Oost 53, Z/18/092721, herinrichten bestaand bedrijfspand, 16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14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4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4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wentepoort Oost 53, Z/18/092721, herinrichten bestaand bedrijfspand, 1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145</meta:user-defined>
    <meta:user-defined meta:name="OVERHEIDop.GmbID/DC.identifier">gmb-2018-252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G 53</meta:user-defined>
    <meta:user-defined meta:name="OVERHEIDop.woonplaats">Almelo</meta:user-defined>
    <meta:user-defined meta:name="OVERHEIDop.straatnaam">Twentepoort Oos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188 482596</meta:user-defined>
    <meta:user-defined meta:name="OVERHEIDop.versieInformatie"/>
  </office:meta>
</office:document-meta>
</file>