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81, 2018-08530, vervangen begane grond vloer en plaatsen dragende voorzetwand, verzonden 1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14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4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4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tzstraat 81, 2018-08530, vervangen begane grond vloer en plaatsen dragende voorzetwand, verzonden 1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143</meta:user-defined>
    <meta:user-defined meta:name="OVERHEIDop.GmbID/DC.identifier">gmb-2018-252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P 81</meta:user-defined>
    <meta:user-defined meta:name="OVERHEIDop.woonplaats">Haarlem</meta:user-defined>
    <meta:user-defined meta:name="OVERHEIDop.straatnaam">Re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6 489875</meta:user-defined>
    <meta:user-defined meta:name="OVERHEIDop.versieInformatie"/>
  </office:meta>
</office:document-meta>
</file>