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toegekend - Punter 36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3994</text:span>
          </text:p>
            <text:p text:style-name="common-al">Gemeente Amstelveen heeft op 22 november 2018 een besluit genomen op de aanvraag drank- en horecaontheffing (tapontheffing) voor Eindejaarsfeest gemeente Amstelveen op 13 december 2018. De locatie is Punter 369 in Amstelveen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2142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142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142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drank- en horecaontheffing (tapontheffing) toegekend - Punter 36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142</meta:user-defined>
    <meta:user-defined meta:name="OVERHEIDop.GmbID/DC.identifier">gmb-2018-252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78.9 477089.8</meta:user-defined>
    <meta:user-defined meta:name="OVERHEIDop.versieInformatie"/>
  </office:meta>
</office:document-meta>
</file>