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ailier 10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8 een besluit genomen op de aanvraag met zaaknummer OV-2018-0505 voor een omgevingsvergunning voor het vervangen van kozijnen in de voorgevel<text:span text:style-name="nadrukvet"/>op locatie Draailier 10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14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aailier 10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41</meta:user-defined>
    <meta:user-defined meta:name="OVERHEIDop.GmbID/DC.identifier">gmb-2018-25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R 10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19.24 464812.94</meta:user-defined>
    <meta:user-defined meta:name="OVERHEIDop.versieInformatie"/>
  </office:meta>
</office:document-meta>
</file>