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mme Esse 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november 2018 een aanvraag voor een omgevingsvergunning ontvangen. Dit betreft het bouwen van een berging ter plaatse van de Kromme Esse 8 in Waddinxveen. De aanvraag is geregistreerd onder kenmerk 201827497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2140</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40</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40</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omme Esse 8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140</meta:user-defined>
    <meta:user-defined meta:name="OVERHEIDop.GmbID/DC.identifier">gmb-2018-252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KP 8</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5210 450441</meta:user-defined>
    <meta:user-defined meta:name="OVERHEIDop.versieInformatie"/>
  </office:meta>
</office:document-meta>
</file>