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in Le Brasseur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 Plaatselijke Verordening</text:span>
          </text:p>
            <text:p text:style-name="common-al">
            <text:span text:style-name="nadrukvet"/>Melding incidentele festiviteiten waarbij ontheffing van de geldende geluidnorm is toegestaan, is ontvangen voor 7 december 2018 in de horeca-inrichting Le Brasseur, Schoutenstraat 5 te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6 nov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3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3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3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in Le Brasseur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138</meta:user-defined>
    <meta:user-defined meta:name="OVERHEIDop.GmbID/DC.identifier">gmb-2018-2521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K 5</meta:user-defined>
    <meta:user-defined meta:name="OVERHEIDop.woonplaats">Maarssen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80 461525</meta:user-defined>
    <meta:user-defined meta:name="OVERHEIDop.versieInformatie"/>
  </office:meta>
</office:document-meta>
</file>