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Hendrik Figeeweg 3L, 2018-07083, renoveren loods, plaatsen tussenvloeren, realiseren kantoor-annex lunchruimte, ontheffing handelen in strijd met regels ruimtelijke ordening, verzonden 22 nov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5213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3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13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Hendrik Figeeweg 3L, 2018-07083, renoveren loods, plaatsen tussenvloeren, realiseren kantoor-annex lunchruimte, ontheffing handelen in strijd met regels ruimtelijke ordening, verzonden 22 nov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137</meta:user-defined>
    <meta:user-defined meta:name="OVERHEIDop.GmbID/DC.identifier">gmb-2018-2521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1BJ 3l</meta:user-defined>
    <meta:user-defined meta:name="OVERHEIDop.woonplaats">Haarlem</meta:user-defined>
    <meta:user-defined meta:name="OVERHEIDop.straatnaam">Hendrik Figeeweg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908 489236</meta:user-defined>
    <meta:user-defined meta:name="OVERHEIDop.versieInformatie"/>
  </office:meta>
</office:document-meta>
</file>